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D <text:s text:c="13"/>C <text:s/>D D</text:p>
      <text:p>Memories won't go, Memories won't go</text:p>
      <text:p/>
      <text:p><text:s text:c="13"/>D <text:s text:c="13"/>G <text:s text:c="14"/>C <text:s text:c="16"/>G</text:p>
      <text:p>I'd have sworn, that with time, Thoughts of you would leave my head</text:p>
      <text:p><text:s text:c="8"/>D <text:s text:c="9"/>G <text:s text:c="15"/>C <text:s text:c="16"/>D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